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0.979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8"><text:span text:style-name="T3">Su más enérgico repudio a las amenazas sufridas por el periodista de la ciudad de Rosario, Germán de los Santos, y manifiesta su determinación de esclarecer el hecho y la identificación de sus autores.</text:span></text:p>
      <text:p text:style-name="P7"/>
      <text:p text:style-name="P3"/>
      <text:p text:style-name="P3"/>
      <text:p text:style-name="P4"><text:span text:style-name="T1">SALA DE SESIONES</text:span><text:span text:style-name="T2">, 20 de nov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1T11:36:29</dc:date>
    <meta:print-date>2014-11-21T11:36:1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8" meta:character-count="360" meta:non-whitespace-character-count="297"/>
    <meta:user-defined meta:name="Información 1"/>
    <meta:user-defined meta:name="Información 2"/>
    <meta:user-defined meta:name="Información 3"/>
    <meta:user-defined meta:name="Información 4"/>
  </office:meta>
</office:document-meta>
</file>